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fo:font-size="22pt" style:font-size-asian="22pt"/>
    </style:style>
    <style:style style:name="P3" style:family="paragraph" style:parent-style-name="Standard">
      <style:paragraph-properties fo:text-align="justify" style:justify-single-word="false"/>
      <style:text-properties fo:font-size="22pt" style:font-size-asian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rsa la quota di iscrizione di euro 35,00 tramite il seguente IBAN inserendo al causale: “Tesseramento ignorarte” e come Beneficiario “Salvatore Cammilleri” in quanto rappresentante legale di ignorarte.</text:p>
      <text:p text:style-name="P1">IBAN IT95N 02008 32974 001595101938</text:p>
      <text:p text:style-name="P1">UNICRED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rrelli Annarita (HR DSEH)</meta:initial-creator>
    <meta:editing-cycles>3</meta:editing-cycles>
    <meta:creation-date>2018-01-04T18:44:00</meta:creation-date>
    <dc:date>2020-07-08T00:46:59.78</dc:date>
    <meta:editing-duration>PT13M28S</meta:editing-duration>
    <meta:generator>OpenOffice/4.1.3$Win32 OpenOffice.org_project/413m1$Build-9783</meta:generator>
    <meta:document-statistic meta:table-count="0" meta:image-count="0" meta:object-count="0" meta:page-count="1" meta:paragraph-count="3" meta:word-count="34" meta:character-count="247"/>
    <meta:user-defined meta:name="AppVersion">15.0000</meta:user-defined>
    <meta:user-defined meta:name="Company">Enel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